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Rotsvlinder 22 Nijkerk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1604</text:p>
            <text:p text:style-name="common-al">Ontvangen op 11 september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95597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597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597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Rotsvlinder 22 Nijkerk, het plaatsen van een dakkapel.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597</meta:user-defined>
    <meta:user-defined meta:name="OVERHEIDop.GmbID/DC.identifier">gmb-2024-395597</meta:user-defined>
    <meta:user-defined meta:name="OVERHEIDop.versieInformatie"/>
  </office:meta>
</office:document-meta>
</file>