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sertstraat 43 Nijkerk, het gedeeltelijk slopen van de won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5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sertstraat 43 Nijkerk, het gedeeltelijk slopen van de woning en het verwijderen van asbesthoudende materiale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96</meta:user-defined>
    <meta:user-defined meta:name="OVERHEIDop.GmbID/DC.identifier">gmb-2024-395596</meta:user-defined>
    <meta:user-defined meta:name="OVERHEIDop.versieInformatie"/>
  </office:meta>
</office:document-meta>
</file>