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erpenzeelseweg 141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59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5595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9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9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erpenzeelseweg 141 Barneveld, het verwijderen van asbesthoudende materialen.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595</meta:user-defined>
    <meta:user-defined meta:name="OVERHEIDop.GmbID/DC.identifier">gmb-2024-395595</meta:user-defined>
    <meta:user-defined meta:name="OVERHEIDop.versieInformatie"/>
  </office:meta>
</office:document-meta>
</file>