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ssenweg 118 Lunteren, het vergroten van h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september 2024</text:p>
            <text:p text:style-name="common-al">Zaaknummer 2024W015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558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8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8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ssenweg 118 Lunteren, het vergroten van het bijgebouw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589</meta:user-defined>
    <meta:user-defined meta:name="OVERHEIDop.GmbID/DC.identifier">gmb-2024-395589</meta:user-defined>
    <meta:user-defined meta:name="OVERHEIDop.versieInformatie"/>
  </office:meta>
</office:document-meta>
</file>