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nkervoorterweg 0 achter nr. 18-18bis Barneveld, toepassen grond vanaf 11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8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nkervoorterweg 0 achter nr. 18-18bis Barneveld, toepassen grond vanaf 11-09-202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8</meta:user-defined>
    <meta:user-defined meta:name="OVERHEIDop.GmbID/DC.identifier">gmb-2024-395588</meta:user-defined>
    <meta:user-defined meta:name="OVERHEIDop.versieInformatie"/>
  </office:meta>
</office:document-meta>
</file>