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veenseweg 0 GDR-K-1363 Stroe, toepassen van grond vanaf 05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6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8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veenseweg 0 GDR-K-1363 Stroe, toepassen van grond vanaf 05-09-2024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87</meta:user-defined>
    <meta:user-defined meta:name="OVERHEIDop.GmbID/DC.identifier">gmb-2024-395587</meta:user-defined>
    <meta:user-defined meta:name="OVERHEIDop.versieInformatie"/>
  </office:meta>
</office:document-meta>
</file>