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seweg 0 BNV-B-1936 Barneveld, toepassen van grond vanaf 05-09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5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58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8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8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seweg 0 BNV-B-1936 Barneveld, toepassen van grond vanaf 05-09-2024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586</meta:user-defined>
    <meta:user-defined meta:name="OVERHEIDop.GmbID/DC.identifier">gmb-2024-395586</meta:user-defined>
    <meta:user-defined meta:name="OVERHEIDop.versieInformatie"/>
  </office:meta>
</office:document-meta>
</file>