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uttoweg 0 tegenover nr. 9 Stroe, toepassen van grond vanaf 21-10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3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58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8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8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uttoweg 0 tegenover nr. 9 Stroe, toepassen van grond vanaf 21-10-2024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83</meta:user-defined>
    <meta:user-defined meta:name="OVERHEIDop.GmbID/DC.identifier">gmb-2024-395583</meta:user-defined>
    <meta:user-defined meta:name="OVERHEIDop.versieInformatie"/>
  </office:meta>
</office:document-meta>
</file>