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Intrekkingsbesluit voor Vergunning dubbel verleend - Evert Harm Woltersweg 7, 9833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-09-2024 het besluit genomen om een omgevingsvergunning voor de locatie Evert Harm Woltersweg 7, 9833 TE Den Ham, in te trekken. De intrekking is geregistreerd onder zaaknummer: 2024007825. </text:p>
            <text:p text:style-name="common-al">
            
          </text:p>
            <text:p text:style-name="common-al">De ingetrokken vergunning betreft: Vergunning dubbel verleend, kenmerk 2024007825</text:p>
            <text:p text:style-name="common-al">
            <text:span text:style-name="nadrukvet"/>(besluitdatum: 13-09-2024)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557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7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7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0782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: Intrekkingsbesluit voor Vergunning dubbel verleend - Evert Harm Woltersweg 7, 9833 TE Den Ha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72</meta:user-defined>
    <meta:user-defined meta:name="OVERHEIDop.GmbID/DC.identifier">gmb-2024-395572</meta:user-defined>
    <meta:user-defined meta:name="OVERHEIDop.versieInformatie"/>
  </office:meta>
</office:document-meta>
</file>