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atie TinyHouse, Raadhuisstraat 335, 339, 341, 343, 351 en 353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september 2024 een besluit genomen op de aanvraag omgevingsvergunning voor het realiseren van TinyHouses op de locatie Raadhuisstraat 335, 339, 341, 343, 351 en 353 Panningen. De aanvraag is geregistreerd onder zaaknummer Z2023-00001236.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14 sept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U kunt de documenten ook inzien op www.ruimtelijkeplannen.nl onder het IDM nummer: NL.IMRO.1894.OMG0180-VG01.</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sept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556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6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6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236</meta:user-defined>
    <meta:user-defined meta:name="DCTERMS.abstract">Betreft: Beschikking op aanvraag op locatie Raadhuisstraat 335, 339, 341, 343, 351 en 353 Panningen</meta:user-defined>
    <dc:language>nl</dc:language>
    <meta:user-defined meta:name="OVERHEIDop.locatietype/OVERHEIDop.gebiedsmarkering">Punt</meta:user-defined>
    <meta:user-defined meta:name="DC.title">Toestemming voor realisatie TinyHouse, Raadhuisstraat 335, 339, 341, 343, 351 en 353 Panningen</meta:user-defined>
    <meta:user-defined meta:name="OVERHEIDop.datumEindeReactietermijn">2024-10-29</meta:user-defined>
    <meta:user-defined meta:name="OVERHEIDop.terinzageleggingBG">https://jeleefomgeving.nl/inzien/821535821/bda55aba-71c2-11ef-a33b-0050560122a3</meta:user-defined>
    <meta:user-defined meta:name="DCTERMS.W3CDTF/DCTERMS.available">2024-09-17</meta:user-defined>
    <meta:user-defined meta:name="DCTERMS.W3CDTF/OVERHEIDop.jaargang">2024</meta:user-defined>
    <meta:user-defined meta:name="OVERHEIDop.publicationIssue">395564</meta:user-defined>
    <meta:user-defined meta:name="OVERHEIDop.GmbID/DC.identifier">gmb-2024-395564</meta:user-defined>
    <meta:user-defined meta:name="OVERHEIDop.versieInformatie"/>
  </office:meta>
</office:document-meta>
</file>