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otwijkerbroekerweg 80 Kootwijkerbroek, het verbouwen van de woning en het tijdelijk plaatsen van een woonunit voor 2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2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56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6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6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otwijkerbroekerweg 80 Kootwijkerbroek, het verbouwen van de woning en het tijdelijk plaatsen van een woonunit voor 2 jaar.</meta:user-defined>
    <meta:user-defined meta:name="DCTERMS.W3CDTF/DCTERMS.available">2024-09-17</meta:user-defined>
    <meta:user-defined meta:name="DCTERMS.W3CDTF/OVERHEIDop.jaargang">2024</meta:user-defined>
    <meta:user-defined meta:name="OVERHEIDop.publicationIssue">395563</meta:user-defined>
    <meta:user-defined meta:name="OVERHEIDop.GmbID/DC.identifier">gmb-2024-395563</meta:user-defined>
    <meta:user-defined meta:name="OVERHEIDop.versieInformatie"/>
  </office:meta>
</office:document-meta>
</file>