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oordersingel 0 achter nr. 47 Voorthuizen, het verlengen van de tijdelijke vergunning met kenmerk 2022W0629 ten behoeve van het gebruik van de stallen voor opsla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555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oordersingel 0 achter nr. 47 Voorthuizen, het verlengen van de tijdelijke vergunning met kenmerk 2022W0629 ten behoeve van het gebruik van de stallen voor opslag.</meta:user-defined>
    <meta:user-defined meta:name="DCTERMS.W3CDTF/DCTERMS.available">2024-09-17</meta:user-defined>
    <meta:user-defined meta:name="DCTERMS.W3CDTF/OVERHEIDop.jaargang">2024</meta:user-defined>
    <meta:user-defined meta:name="OVERHEIDop.publicationIssue">395557</meta:user-defined>
    <meta:user-defined meta:name="OVERHEIDop.GmbID/DC.identifier">gmb-2024-395557</meta:user-defined>
    <meta:user-defined meta:name="OVERHEIDop.versieInformatie"/>
  </office:meta>
</office:document-meta>
</file>