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Jan van Houtkade 1 2311P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8075</text:p>
            <text:p text:style-name="common-al">
            <text:span text:style-name="nadrukvet">Datum besluit:</text:span> 13-09-2024 13:31</text:p>
            <text:p text:style-name="common-al">
            <text:span text:style-name="nadrukvet">Locatie:</text:span> Jan van Houtkade 1 2311PC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5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8075</meta:user-defined>
    <meta:user-defined meta:name="DCTERMS.abstract">Vervangen nutsvoorziening elektra - overig - (WOW 542511) 0285114 FASE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Jan van Houtkade 1 2311PC Leiden e.o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56</meta:user-defined>
    <meta:user-defined meta:name="OVERHEIDop.GmbID/DC.identifier">gmb-2024-395556</meta:user-defined>
    <meta:user-defined meta:name="OVERHEIDop.versieInformatie"/>
  </office:meta>
</office:document-meta>
</file>