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ngelboschweg 0 perceel rechts naast nr 11 Garderen, het tijdelijk opslaan van m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9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54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4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4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ngelboschweg 0 perceel rechts naast nr 11 Garderen, het tijdelijk opslaan van mest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45</meta:user-defined>
    <meta:user-defined meta:name="OVERHEIDop.GmbID/DC.identifier">gmb-2024-395545</meta:user-defined>
    <meta:user-defined meta:name="OVERHEIDop.versieInformatie"/>
  </office:meta>
</office:document-meta>
</file>