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2 Stroe, het realiseren van een nieuw hoge druk aflever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53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3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3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2 Stroe, het realiseren van een nieuw hoge druk afleverstation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38</meta:user-defined>
    <meta:user-defined meta:name="OVERHEIDop.GmbID/DC.identifier">gmb-2024-395538</meta:user-defined>
    <meta:user-defined meta:name="OVERHEIDop.versieInformatie"/>
  </office:meta>
</office:document-meta>
</file>