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8 107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van het dakkapel aan de achterzijde van de woning</text:p>
            <text:p text:style-name="common-al">Zaakadres: Diamantstraat 8 1074GD Amsterdam</text:p>
            <text:p text:style-name="common-al">Datum ontvangst: 27-08-2024</text:p>
            <text:p text:style-name="common-al">Zaaknummer: Z2024-025316</text:p>
            <text:p text:style-name="common-al">DSO-nummer: 2024082701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5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316</meta:user-defined>
    <meta:user-defined meta:name="DCTERMS.abstract">plaatsen van een airco op het dak van het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amantstraat 8 1074GD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36</meta:user-defined>
    <meta:user-defined meta:name="OVERHEIDop.GmbID/DC.identifier">gmb-2024-395536</meta:user-defined>
    <meta:user-defined meta:name="OVERHEIDop.versieInformatie"/>
  </office:meta>
</office:document-meta>
</file>