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</office:automatic-styles>
  <office:body>
    <office:text>
      <text:p text:style-name="new_page_staatscourant"/>
      <text:p text:style-name="single-kop-titel">Mandaatregeling verordening startersl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;</text:p>
            <text:p text:style-name="al"/>
            <text:p text:style-name="al">gelet op afdeling 10.1.1 Algemene wet bestuursrecht;</text:p>
            <text:p text:style-name="al"/>
            <text:p text:style-name="al">gelet op artikel 59a, lid 2 en artikel 171, lid 2 van de Gemeentewet;</text:p>
            <text:p text:style-name="al"/>
            <text:p text:style-name="al">overwegende dat mandatering past in een professionele organisatie;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<text:span text:style-name="nadrukvet">Mandaatregeling verordening starterslening 2024</text:span> als volg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cur">mandaat:</text:span> de bevoegdheid om in naam van het college besluiten te nemen en te ondertekenen; </text:p>
              </text:list-item>
              <text:list-item text:style-override="id1-3-2-2-1-4-2">
                <text:number>b.</text:number>
                <text:p text:style-name="al">
                <text:span text:style-name="nadrukcur">mandaatgever:</text:span> het college; </text:p>
              </text:list-item>
              <text:list-item text:style-override="id1-3-2-2-1-4-3">
                <text:number>c.</text:number>
                <text:p text:style-name="al">
                <text:span text:style-name="nadrukcur">mandaatnemer</text:span>: de teamleider Ondersteuning;</text:p>
              </text:list-item>
              <text:list-item text:style-override="id1-3-2-2-1-4-4">
                <text:number>d.</text:number>
                <text:p text:style-name="al">
                <text:span text:style-name="nadrukcur">machtiging</text:span>: de bevoegdheid tot het namens een ander persoon verrichten van handelingen die noch een besluit, noch een privaatrechtelijke rechtshandeling zijn; zoals alle bij een besluit behorende voorbereidings- en uitvoeringshandelingen (inclusief het voeren van correspondentie).</text:p>
              </text:list-item>
              <text:list-item text:style-override="id1-3-2-2-1-4-5">
                <text:number>e.</text:number>
                <text:p text:style-name="al">
                <text:span text:style-name="nadrukcur">besluit:</text:span> een schriftelijke beslissing als bedoeld in artikel 1:3 Algemene wet bestuursrecht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machtiging </text:p>
            <text:p text:style-name="al">Verlening van mandaat houdt ook de verlening van machtiging i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slismandaat en vervanging </text:p>
            <text:list text:style-name="id1-3-2-2-3-2">
              <text:list-item text:style-override="id1-3-2-2-3-2">
                <text:number>1.</text:number>
                <text:p text:style-name="al">Het college verleent beslismandaat voor zijn wettelijke bevoegdheden aan de teamleider Ondersteuning, genoemd in bijlage 1.</text:p>
              </text:list-item>
              <text:list-item text:style-override="id1-3-2-2-3-3">
                <text:number>2.</text:number>
                <text:p text:style-name="al">De beslis- en ondertekeningsmandaatbevoegdheid, genoemd in bijlage 1, wordt bij verhindering van teamleider Ondersteuning en met in achtneming van artikel 5, in de navolgende volgorde uitgeoefend door:</text:p>
                <text:list text:style-name="id1-3-2-2-3-3-3">
                  <text:list-item text:style-override="id1-3-2-2-3-3-3-1">
                    <text:number>a.</text:number>
                    <text:p text:style-name="al">de secretaris/directeur;</text:p>
                  </text:list-item>
                  <text:list-item text:style-override="id1-3-2-2-3-3-3-2">
                    <text:number>b.</text:number>
                    <text:p text:style-name="al">de teamleider van team Regie &amp; Beleid: bij verhindering van de secretaris/directeur;</text:p>
                  </text:list-item>
                  <text:list-item text:style-override="id1-3-2-2-3-3-3-3">
                    <text:number>c.</text:number>
                    <text:p text:style-name="al">de teamleider Staf: bij verhindering van de teamleider van team Regie &amp; Beleid en van de secretaris/directeur; </text:p>
                  </text:list-item>
                  <text:list-item text:style-override="id1-3-2-2-3-3-3-4">
                    <text:number>d.</text:number>
                    <text:p text:style-name="al">de teamleider van team Publiek: bij verhindering van de teamleiders van team Regie &amp; Beleid, van team Staf en bij verhindering van de secretaris/directeur;</text:p>
                  </text:list-item>
                  <text:list-item text:style-override="id1-3-2-2-3-3-3-5">
                    <text:number>e.</text:number>
                    <text:p text:style-name="al">de teamleider van team Techniek: bij verhindering van de teamleiders van team Publiek, van team Regie &amp; Beleid, van team Staf en bij verhindering van de secretaris/directe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smandaat </text:p>
            <text:list text:style-name="id1-3-2-2-4-2">
              <text:list-item text:style-override="id1-3-2-2-4-2">
                <text:number>1.</text:number>
                <text:p text:style-name="al">Het beslismandaat, bedoeld in artikel 3, omvat ook de bevoegdheid tot ondertekening namens het college.</text:p>
              </text:list-item>
              <text:list-item text:style-override="id1-3-2-2-4-3">
                <text:number>2.</text:number>
                <text:p text:style-name="al">De stukken worden als volgt ondertekend:</text:p>
                <text:p text:style-name="al">
              <text:span text:style-name="nadrukcur">Namens het college</text:span>
            </text:p>
                <text:p text:style-name="al">Namens het college van burgemeester en wethouders van de gemeente Terschelling,</text:p>
                <text:p text:style-name="al">gevolgd door ondertekening, naam en functieaanduiding.</text:p>
              </text:list-item>
              <text:list-item text:style-override="id1-3-2-2-4-4">
                <text:number>3.</text:number>
                <text:p text:style-name="al">Onderaan het in beslismandaat genomen besluit wordt de rechtsmiddelenclausule vermeld, tenzij tegen een besluit op basis van artikel 7:1, lid 1, aanhef en in samenhang met 8:3, 8:4 <text:span text:style-name="nadrukondlijn">of</text:span> 8:5 van de Algemene wet bestuursrecht, geen bezwaar en beroep openstaa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ugkoppeling</text:p>
            <text:p text:style-name="al">De secretaris/directeur en de teamleiders dragen zorg voor een terugkoppeling aan het college vóórdat een beslissing plaatsvindt als:</text:p>
            <text:list text:style-name="id1-3-2-2-5-3">
              <text:list-item text:style-override="id1-3-2-2-5-3-1">
                <text:number>a.</text:number>
                <text:p text:style-name="al">het over een aangelegenheid gaat waarover de raad in een eerder stadium vragen aan het college heeft gesteld; </text:p>
              </text:list-item>
              <text:list-item text:style-override="id1-3-2-2-5-3-2">
                <text:number>b.</text:number>
                <text:p text:style-name="al">het college dit kenbaar heeft gemaakt; </text:p>
              </text:list-item>
              <text:list-item text:style-override="id1-3-2-2-5-3-3">
                <text:number>c.</text:number>
                <text:p text:style-name="al">de beslissing of de handeling als politiek, bestuurlijk of anderszins gevoelig wordt aangemerkt; </text:p>
              </text:list-item>
              <text:list-item text:style-override="id1-3-2-2-5-3-4">
                <text:number>d.</text:number>
                <text:p text:style-name="al">de aangelegenheid tot kritische berichtgeving in de media heeft geleid dan wel in verband met de aard van de gelegenheid redelijkerwijs moet worden aangenomen dat dit zal gebeu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 </text:p>
            <text:list text:style-name="id1-3-2-2-6-2">
              <text:list-item text:style-override="id1-3-2-2-6-2">
                <text:number>1.</text:number>
                <text:p text:style-name="al">De mandaatregeling verordening starterslening treedt in werking met ingang van de dag na die waarop die in het elektronisch gemeenteblad is bekendgemaakt.</text:p>
              </text:list-item>
              <text:list-item text:style-override="id1-3-2-2-6-3">
                <text:number>2.</text:number>
                <text:p text:style-name="al">Deze mandaatregeling wordt aangehaald als: “Mandaatregeling Verordening Starterslening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1 september 2024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,</text:span></text:p>
            <text:p><text:span text:style-name="functie">________________ </text:span></text:p>
          </text:section>
          <text:section text:name="ondertekening_id1-3-2-3-4">
            <text:p><text:span text:style-name="functie"/></text:p>
            <text:p><text:span text:style-name="functie">mr. R.S. Cazemier, </text:span></text:p>
            <text:p><text:span text:style-name="functie">wnd. burgemeester.</text:span></text:p>
            <text:p><text:span text:style-name="functie">_____________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men van procedurele voorbereidingsbesluiten</text:p>
                  <text:p text:style-name="table_al">Nemen van besluiten </text:p>
                </table:table-cell>
                <table:table-cell table:style-name="cell_frame_all" table:number-rows-spanned="1" table:number-columns-spanned="1">
                  <text:p text:style-name="table_al">Verordening Starterslening Terschelling 2024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5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9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Financiën | Organisatie en beleid</meta:user-defined>
    <meta:user-defined meta:name="DC.source">Afdeling 10.1.1 van de Algemene wet bestuursrecht]|[https://wetten.overheid.nl/BWBR0005537/2024-09-01#Hoofdstuk10_Titeldeel10.1_Afdeling10.1.1</meta:user-defined>
    <meta:user-defined meta:name="DC.source">artikel 59a, tweede lid, van de Gemeentewet]|[1.0:c:BWBR0005416&amp;artikel=59a&amp;lid=2&amp;g=2024-01-31</meta:user-defined>
    <meta:user-defined meta:name="DC.source">artikel 171, tweede lid, van de Gemeentewet]|[1.0:c:BWBR0005416&amp;artikel=171&amp;lid=2&amp;g=2024-01-31</meta:user-defined>
    <meta:user-defined meta:name="DCTERMS.alternative">Mandaatregeling Verordening Starterslening 2024</meta:user-defined>
    <dc:language>nl</dc:language>
    <meta:user-defined meta:name="OVERHEIDop.locatietype/OVERHEIDop.gebiedsmarkering">Gemeente</meta:user-defined>
    <meta:user-defined meta:name="DC.title">Mandaatregeling verordening starterslening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530</meta:user-defined>
    <meta:user-defined meta:name="OVERHEIDop.betreftRegeling">CVDR724464_1</meta:user-defined>
    <meta:user-defined meta:name="OVERHEIDop.GmbID/DC.identifier">gmb-2024-395530</meta:user-defined>
    <meta:user-defined meta:name="xs:date/OVERHEIDop.startdatum">2024-09-19</meta:user-defined>
    <meta:user-defined meta:name="OVERHEIDop.versieInformatie"/>
  </office:meta>
</office:document-meta>
</file>