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ostenburgervoorstraat 292 1018MR Amsterdam, Oostelijke Eilanden/Kadijk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Oostenburgervoorstraat 292 1018MR Amsterdam, Oostelijke Eilanden/Kadijken []</text:p>
            <text:p text:style-name="common-al">Verzonden naar aanvrager op:13-09-2024</text:p>
            <text:p text:style-name="common-al">Kenmerk gemeente: Z/20/647300</text:p>
            <text:p text:style-name="common-al">
            <text:span text:style-name="nadrukvet">Vergunning ingetrokken voor een Bed &amp; Breakfast vergunning aan Oostenburgervoorstraat 292 1018MR Amsterdam, Oostelijke Eilanden/Kadijken []</text:span>
          </text:p>
            <text:p text:style-name="common-al">De gemeente Amsterdam heeft een vergunning voor een Bed &amp; Breakfast aan Oostenburgervoorstraat 292 1018MR Amsterdam, Oostelijke Eilanden/Kadijke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30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5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47300</meta:user-defined>
    <meta:user-defined meta:name="DCTERMS.abstract">B&amp;B vergunning aanvragen - Oostenburgervoorstraat 292</meta:user-defined>
    <dc:language>nl</dc:language>
    <meta:user-defined meta:name="OVERHEIDop.locatietype/OVERHEIDop.gebiedsmarkering">Punt</meta:user-defined>
    <meta:user-defined meta:name="DC.title">Besluit intrekken Bed &amp; Breakfast vergunning Oostenburgervoorstraat 292 1018MR Amsterdam, Oostelijke Eilanden/Kadijken []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23</meta:user-defined>
    <meta:user-defined meta:name="OVERHEIDop.GmbID/DC.identifier">gmb-2024-395523</meta:user-defined>
    <meta:user-defined meta:name="OVERHEIDop.versieInformatie"/>
  </office:meta>
</office:document-meta>
</file>