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aya van Somerenstraat 1, 1862 DA Bergen (NH), het vervangen van garagedeur door gevel plus raam, verzenddatum 13 september 2024 (Z2024-00004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552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56</meta:user-defined>
    <meta:user-defined meta:name="DCTERMS.abstract">Haya van Somerenstraat 1, 1862 DA Bergen (NH), het vervangen van garagedeur door gevel plus raam, verzenddatum 13 september 2024 (Z2024-0000405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aya van Somerenstraat 1, 1862 DA Bergen (NH), het vervangen van garagedeur door gevel plus raam, verzenddatum 13 september 2024 (Z2024-00004056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20</meta:user-defined>
    <meta:user-defined meta:name="OVERHEIDop.GmbID/DC.identifier">gmb-2024-395520</meta:user-defined>
    <meta:user-defined meta:name="OVERHEIDop.versieInformatie"/>
  </office:meta>
</office:document-meta>
</file>