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bouwkundige wijzigingen aan Lutterstraat 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8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voeren van bouwkundige wijzigingen op het perceel Lutterstraat 4, 7581 BV Losser, zaaknummer 0168Z202400499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551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51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995</meta:user-defined>
    <dc:language>nl</dc:language>
    <meta:user-defined meta:name="OVERHEIDop.locatietype/OVERHEIDop.gebiedsmarkering">Adres</meta:user-defined>
    <meta:user-defined meta:name="DC.title">Aanvraag vergunning voor het uitvoeren van bouwkundige wijzigingen aan Lutterstraat 4 te Loss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517</meta:user-defined>
    <meta:user-defined meta:name="OVERHEIDop.GmbID/DC.identifier">gmb-2024-395517</meta:user-defined>
    <meta:user-defined meta:name="OVERHEIDop.versieInformatie"/>
  </office:meta>
</office:document-meta>
</file>