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noveren van de gevel dmv aanbrengen sandwichpanelen, metselwerk plint en vervangen kozijnen door aluminium kozijnen, Darwinstraat 4, 2722P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15041</text:p>
            <text:p text:style-name="common-al">Het product: Omgevingsvergunning</text:p>
            <text:p text:style-name="common-al">De omschrijving van de zaak: het renoveren van de gevel dmv aanbrengen sandwichpanelen, metselwerk plint en vervangen kozijnen door aluminium kozijnen</text:p>
            <text:p text:style-name="common-al">De ontvangstdatum van de zaak: 23-07-2024</text:p>
            <text:p text:style-name="common-al">De globale locatie: Darwinstraat 4 2722PX Zoetermeer</text:p>
            <text:p text:style-name="common-al">
            <text:span text:style-name="nadrukvet">Besluitgegevens</text:span>
          </text:p>
            <text:p text:style-name="common-al">De besluitdatum: 13-09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51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1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1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5041</meta:user-defined>
    <meta:user-defined meta:name="DCTERMS.abstract">het renoveren van de gevel dmv aanbrengen sandwitchpanelen, metselwerk plint en vervangen kozijnen door aluminium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noveren van de gevel dmv aanbrengen sandwichpanelen, metselwerk plint en vervangen kozijnen door aluminium kozijnen, Darwinstraat 4, 2722PX Zoetermee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16</meta:user-defined>
    <meta:user-defined meta:name="OVERHEIDop.GmbID/DC.identifier">gmb-2024-395516</meta:user-defined>
    <meta:user-defined meta:name="OVERHEIDop.versieInformatie"/>
  </office:meta>
</office:document-meta>
</file>