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en op Brandweerplein 2 en 3, 1391CP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en op Brandweerplein 2 en 3, 1391CP Abcoude</text:span>
          </text:p>
            <text:p text:style-name="common-al">De gemeente heeft op 13 september 2024 een omgevingsvergunning:</text:p>
            <text:list text:style-name="id1-3-2-1-1-3">
              <text:list-item text:style-override="id1-3-2-1-1-3-1">
                <text:number>•</text:number>
                <text:p text:style-name="al">Bouwactiviteit (technisch)</text:p>
              </text:list-item>
            </text:list>
            <text:p text:style-name="common-al">verleend op het adres Brandweerplein 2 en 3, 1391CP Abcoude met zaaknummer Z-2024-112015. De gemeente geeft hiermee toestemming voor Uitbreiden woningen; 20240709 0179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015.</text:p>
            <text:p text:style-name="common-al">Betreft het bouw De Ronde Venen dan omgevingszaken@derondevenen.nl, via het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0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55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2015</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woningen op Brandweerplein 2 en 3, 1391CP Abcoude</meta:user-defined>
    <meta:user-defined meta:name="DCTERMS.W3CDTF/DCTERMS.available">2024-09-17</meta:user-defined>
    <meta:user-defined meta:name="DCTERMS.W3CDTF/OVERHEIDop.jaargang">2024</meta:user-defined>
    <meta:user-defined meta:name="OVERHEIDop.publicationIssue">395514</meta:user-defined>
    <meta:user-defined meta:name="OVERHEIDop.GmbID/DC.identifier">gmb-2024-395514</meta:user-defined>
    <meta:user-defined meta:name="OVERHEIDop.versieInformatie"/>
  </office:meta>
</office:document-meta>
</file>