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oordeel einde afvalstatus Haatlandhaven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nk Recycling B.V. (zaaknummer 455702024) </text:p>
            <text:p text:style-name="common-al">goedkeuring voor de einde afvalstatus van HDPE maalgoed (zaaknummer 455702024)</text:p>
            <text:p text:style-name="common-al"/>
            <text:p text:style-name="common-al">Nadere inlichtingen Omgevingsdienst IJsselland: 088 525 1050. Houd het zaaknummer bij de hand.</text:p>
            <text:p text:style-name="common-al"/>
            <text:p text:style-name="common-al">Dit rechtsoordeel is geen besluit in de zin van de Algemene wet bestuursrecht. Er is daarom in beginsel geen bezwaar mogelijk tegen dit rechtsoordeel. </text:p>
            <text:p text:style-name="common-al"/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51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htsoordeel einde afvalstatus Haatlandhaven 18 in Kamp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13</meta:user-defined>
    <meta:user-defined meta:name="OVERHEIDop.GmbID/DC.identifier">gmb-2024-395513</meta:user-defined>
    <meta:user-defined meta:name="OVERHEIDop.versieInformatie"/>
  </office:meta>
</office:document-meta>
</file>