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Raadhuisplein, 3951XV Maarn, Melding  gebruik maken 5 jarige evenementenvergunning op 27 april 2024 (RX2024-00000148, 22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Raadhuisplein, 3951XV Maarn, Melding  gebruik maken 5 jarige evenementenvergunning op 27 april 2024 (RX2024-00000148, 22 januar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55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0148</meta:user-defined>
    <meta:user-defined meta:name="DCTERMS.abstract">Raadhuisplein, 3951XV Maarn, Melding  gebruik maken 5 jarige evenementenvergunning op 27 april 2024 (RX2024-00000148, 22 januar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Raadhuisplein, 3951XV Maarn, Melding  gebruik maken 5 jarige evenementenvergunning op 27 april 2024 (RX2024-00000148, 22 januari 2024)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551</meta:user-defined>
    <meta:user-defined meta:name="OVERHEIDop.GmbID/DC.identifier">gmb-2024-39551</meta:user-defined>
    <meta:user-defined meta:name="OVERHEIDop.versieInformatie"/>
  </office:meta>
</office:document-meta>
</file>