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en van twaalf essen (Fraxinus) i.v.m. ziekte, diverse locaties langs de Nieuweweg in Wognum</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voor het kapen van twaalf essen (Fraxinus) i.v.m. ziekte op diverse locaties langs de Nieuweweg in Wognum. De aanvraag is geregistreerd onder zaaknummer Z2024-0000182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50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0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0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26</meta:user-defined>
    <meta:user-defined meta:name="DCTERMS.abstract">Betreft: Aanvraag op locatie diverse locaties langs de Nieuweweg in Wognum</meta:user-defined>
    <dc:language>nl</dc:language>
    <meta:user-defined meta:name="OVERHEIDop.locatietype/OVERHEIDop.gebiedsmarkering">Vlak</meta:user-defined>
    <meta:user-defined meta:name="DC.title">Kennisgeving aanvraag omgevingsvergunning voor kapen van twaalf essen (Fraxinus) i.v.m. ziekte, diverse locaties langs de Nieuweweg in Wognum</meta:user-defined>
    <meta:user-defined meta:name="DCTERMS.W3CDTF/DCTERMS.available">2024-09-17</meta:user-defined>
    <meta:user-defined meta:name="DCTERMS.W3CDTF/OVERHEIDop.jaargang">2024</meta:user-defined>
    <meta:user-defined meta:name="OVERHEIDop.publicationIssue">395505</meta:user-defined>
    <meta:user-defined meta:name="OVERHEIDop.GmbID/DC.identifier">gmb-2024-395505</meta:user-defined>
    <meta:user-defined meta:name="OVERHEIDop.versieInformatie"/>
  </office:meta>
</office:document-meta>
</file>