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Zeilstraat 24-H 1075SH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en samenvoegen van de derde verdieping en zolderverdieping naar een woning, het realiseren van een toegangsdeur op de tweede verdieping, het plaatsen van een dakterras met dakluik op het hoofdgebouw, het plaatsen van een dakterras op de zolderverdieping met behoud van de bestemming wonen</text:p>
            <text:p text:style-name="common-al">Besluit: verleend</text:p>
            <text:p text:style-name="common-al">Besluit verzonden op: 12-09-2024</text:p>
            <text:p text:style-name="common-al">Zaakadres: Zeilstraat 24-H 1075SH Amsterdam</text:p>
            <text:p text:style-name="common-al">Zaaknummer: Z2024-011270</text:p>
            <text:p text:style-name="common-al">DSO-nummer: 2024051300410</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11270"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2-09-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550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0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0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1270</meta:user-defined>
    <meta:user-defined meta:name="DCTERMS.abstract">veranderen en samenvoegen van de derde verdieping en zolderverdieping naar een woning, het realiseren van een toegangsdeur op de twee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Zeilstraat 24-H 1075SH Amsterdam</meta:user-defined>
    <meta:user-defined meta:name="DCTERMS.W3CDTF/DCTERMS.available">2024-09-17</meta:user-defined>
    <meta:user-defined meta:name="DCTERMS.W3CDTF/OVERHEIDop.jaargang">2024</meta:user-defined>
    <meta:user-defined meta:name="OVERHEIDop.publicationIssue">395504</meta:user-defined>
    <meta:user-defined meta:name="OVERHEIDop.GmbID/DC.identifier">gmb-2024-395504</meta:user-defined>
    <meta:user-defined meta:name="OVERHEIDop.versieInformatie"/>
  </office:meta>
</office:document-meta>
</file>