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8 Harkste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8, 9617 AH Harkstede, voor het isoleren van de fitnessruimte, 13 sept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549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9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9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8 Harkstede, aanvraag 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498</meta:user-defined>
    <meta:user-defined meta:name="OVERHEIDop.GmbID/DC.identifier">gmb-2024-395498</meta:user-defined>
    <meta:user-defined meta:name="OVERHEIDop.versieInformatie"/>
  </office:meta>
</office:document-meta>
</file>