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aan de voor- en achterzijde van de woning, Graaf Aelbrechtlaan 121, 1181S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september 2024 een aanvraag voor een omgevingsvergunning ontvangen. De vergunning is aangevraagd voor het plaatsen van een dakkapel aan de voor- en achterzijde van de woning op locatie Graaf Aelbrechtlaan 121, 1181ST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375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9549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49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3755</meta:user-defined>
    <meta:user-defined meta:name="DCTERMS.abstract">Betreft: aanvraag op locatie Graaf Aelbrechtlaan 121, 1181ST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aan de voor- en achterzijde van de woning, Graaf Aelbrechtlaan 121, 1181ST Amstelve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497</meta:user-defined>
    <meta:user-defined meta:name="OVERHEIDop.GmbID/DC.identifier">gmb-2024-395497</meta:user-defined>
    <meta:user-defined meta:name="OVERHEIDop.versieInformatie"/>
  </office:meta>
</office:document-meta>
</file>