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 werking nemen van camera's, rookmelders, en een alarmsysteem, 's-Herenstraat 20-21, 3155SJ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in werking nemen van camera's, rookmelders, en een alarmsysteem op locatie 's-Herenstraat 20-21, 3155SJ Maasland. Het betreft de volgende activiteit(en):</text:p>
            <text:list text:style-name="id1-3-2-1-1-2">
              <text:list-item text:style-override="id1-3-2-1-1-2-1">
                <text:number>•</text:number>
                <text:p text:style-name="al">alarm in werking hebben</text:p>
              </text:list-item>
            </text:list>
            <text:p text:style-name="common-al">De aanvraag is geregistreerd onder zaaknummer Z2024-0000054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september 2024. De gemeente neemt daarover waarschijnlijk voor 8 nov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549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8</meta:user-defined>
    <meta:user-defined meta:name="DCTERMS.abstract">Betreft: Aanvraag op locatie 's-Herenstraat 20-21, 3155SJ Maasland</meta:user-defined>
    <dc:language>nl</dc:language>
    <meta:user-defined meta:name="OVERHEIDop.locatietype/OVERHEIDop.gebiedsmarkering">Vlak</meta:user-defined>
    <meta:user-defined meta:name="DC.title">Aanvraag vergunning voor het in werking nemen van camera's, rookmelders, en een alarmsysteem, 's-Herenstraat 20-21, 3155SJ Maaslan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92</meta:user-defined>
    <meta:user-defined meta:name="OVERHEIDop.GmbID/DC.identifier">gmb-2024-395492</meta:user-defined>
    <meta:user-defined meta:name="OVERHEIDop.versieInformatie"/>
  </office:meta>
</office:document-meta>
</file>