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ktoberfestweekend 2024 op 18 oktober 2024 van 19.00 uur tot 22.00 jeugdavond 18- (kleine tent) en van 20.00 uur tot 01.00 uur Après-ski-feest en op 19 oktober 2024 van 14.00 uur tot 17.00 uur kindermiddag en van 20.00 uur tot 23.00 uur Oktoberfest op het speeleiland van park Triangel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en art. 35 ontheffing is verleend aan Stichting Thuis in de Triangel voor Oktoberfestweekend 2024 op: 18 oktober 2024 van 19.00 uur tot 22.00 jeugdavond 18- (kleine tent) en van 20.00 uur tot 01.00 uur Après-ski-feest 19 oktober 2024 van 14.00 uur tot 17.00 uur kindermiddag en van 20.00 uur tot 23.00 uur Oktoberfest.</text:p>
            <text:p text:style-name="common-al">Het evenement vindt plaats op het speeleiland van park Triangel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10">
              <text:list-item text:style-override="id1-3-2-1-1-10-1">
                <text:number>•</text:number>
                <text:p text:style-name="al">–uw naam, adres en telefoonnummer;</text:p>
              </text:list-item>
              <text:list-item text:style-override="id1-3-2-1-1-10-2">
                <text:number>•</text:number>
                <text:p text:style-name="al">–de datum waarop u het bezwaar indient;</text:p>
              </text:list-item>
              <text:list-item text:style-override="id1-3-2-1-1-10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10-4">
                <text:number>•</text:number>
                <text:p text:style-name="al">–waarom u het niet eens bent met het besluit;</text:p>
              </text:list-item>
              <text:list-item text:style-override="id1-3-2-1-1-10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9549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9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9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ktoberfestweekend 2024 op 18 oktober 2024 van 19.00 uur tot 22.00 jeugdavond 18- (kleine tent) en van 20.00 uur tot 01.00 uur Après-ski-feest en op 19 oktober 2024 van 14.00 uur tot 17.00 uur kindermiddag en van 20.00 uur tot 23.00 uur Oktoberfest op het speeleiland van park Triangel te Waddinxve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490</meta:user-defined>
    <meta:user-defined meta:name="OVERHEIDop.GmbID/DC.identifier">gmb-2024-395490</meta:user-defined>
    <meta:user-defined meta:name="OVERHEIDop.versieInformatie"/>
  </office:meta>
</office:document-meta>
</file>