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erinrichting hellingbaan Rijnkade, Nieuwe 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de herinrichting hellingbaan Rijnkade</text:p>
            <text:p text:style-name="common-al">Locatie: Nieuwe Kade 1 (nabij Cobercoplein)</text:p>
            <text:p text:style-name="common-al">Datum: 9 september 2024 tot en met 5 mei 2025</text:p>
            <text:p text:style-name="common-al">Dossiernummer: 431911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548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8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8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rnhem - aanvraag oneigenlijk gebruik openbare grond, herinrichting hellingbaan Rijnkade, Nieuwe Kade 1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488</meta:user-defined>
    <meta:user-defined meta:name="OVERHEIDop.GmbID/DC.identifier">gmb-2024-395488</meta:user-defined>
    <meta:user-defined meta:name="OVERHEIDop.versieInformatie"/>
  </office:meta>
</office:document-meta>
</file>