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; plaatsen van zonnepanelen aan de C.T. Storkstraat 18 in 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besloten om de beslistermijn voor de aanvraag met zaaknummer Z2024-00002458 voor een Omgevingsvergunning op locatie C.T. Storkstraat 18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48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8</meta:user-defined>
    <meta:user-defined meta:name="DCTERMS.abstract">Betreft: Beschikking verlenging beslistermijn op locatie C.T. Storkstraat 18 in  Hengelo</meta:user-defined>
    <dc:language>nl</dc:language>
    <meta:user-defined meta:name="OVERHEIDop.locatietype/OVERHEIDop.gebiedsmarkering">Vlak</meta:user-defined>
    <meta:user-defined meta:name="DC.title">Verlenging beslistermijn Omgevingsvergunning; plaatsen van zonnepanelen aan de C.T. Storkstraat 18 in  Hengelo.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5487</meta:user-defined>
    <meta:user-defined meta:name="OVERHEIDop.GmbID/DC.identifier">gmb-2024-395487</meta:user-defined>
    <meta:user-defined meta:name="OVERHEIDop.versieInformatie"/>
  </office:meta>
</office:document-meta>
</file>