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Benoemingsbesluit onbezoldigd 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wijk overwegende,</text:p>
            <text:p text:style-name="common-al">dat met ATC Noordwijk B.V. een overeenkomst is aangegaan voor het toezicht op de marktlocaties;</text:p>
            <text:p text:style-name="common-al">dat de intentie is uitgesproken om deze medewerkers van ATC Noordwijk B.V. aan te wijzen als toezichthouder in de functie van marktmeester;</text:p>
            <text:p text:style-name="common-al">dat benoeming als onbezoldigd gemeenteambtenaar een voorwaarde is om tot deze aanwijzing te kunnen overgaan;</text:p>
            <text:p text:style-name="common-al">besluit,</text:p>
            <text:p text:style-name="common-al">in onbezoldigde dienst te benoemen: 3 medewerkers van ATC Noordwijk B.V., waarvan de gegevens bij de gemeente Noordwijk bekend zijn.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Functie </text:p>
                  </table:table-cell>
                  <table:table-cell table:style-name="entry" table:number-rows-spanned="1" table:number-columns-spanned="1">
                    <text:p text:style-name="table_al">: Markt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angsdatum </text:p>
                  </table:table-cell>
                  <table:table-cell table:style-name="entry" table:number-rows-spanned="1" table:number-columns-spanned="1">
                    <text:p text:style-name="table_al">: <text:span text:style-name="nadrukvet">2 januari 2024</text:span>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Noordwijk,</text:span></text:p>
          </text:section>
          <text:section text:name="ondertekening_id1-3-2-2-3">
            <text:p><text:span text:style-name="functie"/></text:p>
            <text:p><text:span text:style-name="deze">Namens dezen,</text:span></text:p>
          </text:section>
          <text:section text:name="ondertekening_id1-3-2-2-4">
            <text:p><text:span text:style-name="deze">I. Overzier</text:span></text:p>
          </text:section>
          <text:section text:name="ondertekening_id1-3-2-2-5">
            <text:p><text:span text:style-name="deze"/></text:p>
            <text:p><text:span text:style-name="organisatie">Gemeentesecretaris Noordwijk</text:span></text:p>
          </text:section>
          <text:section text:name="ondertekening_id1-3-2-2-6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5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onbezoldigd ambten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48</meta:user-defined>
    <meta:user-defined meta:name="OVERHEIDop.GmbID/DC.identifier">gmb-2024-39548</meta:user-defined>
    <meta:user-defined meta:name="OVERHEIDop.versieInformatie"/>
  </office:meta>
</office:document-meta>
</file>