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ject N468 - Brug 17 (over de Gaag) DT5 1 - tijdelijk losmaken van de brug, Rijksstraatweg (sectie SLD02 Q 910, tegenover nr.22, 2636AX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Project N468 - Brug 17 (over de Gaag) DT5 1 - tijdelijk losmaken van de brug om de nieuwe damwanden te kunnen aanbrengen op locatie Rijksstraatweg (sectie SLD02 Q 910, tegenover nr.22, 2636AX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4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3 september 2024. De gemeente neemt daarover waarschijnlijk voor 8 nov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547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7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7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6</meta:user-defined>
    <meta:user-defined meta:name="DCTERMS.abstract">Betreft: Aanvraag op locatie Rijksstraatweg (sectie SLD02 Q 910, tegenover nr.22, 2636AX) in Schipluiden</meta:user-defined>
    <dc:language>nl</dc:language>
    <meta:user-defined meta:name="OVERHEIDop.locatietype/OVERHEIDop.gebiedsmarkering">Vlak</meta:user-defined>
    <meta:user-defined meta:name="DC.title">Aanvraag vergunning voor Project N468 - Brug 17 (over de Gaag) DT5 1 - tijdelijk losmaken van de brug, Rijksstraatweg (sectie SLD02 Q 910, tegenover nr.22, 2636AX) in Schipluid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76</meta:user-defined>
    <meta:user-defined meta:name="OVERHEIDop.GmbID/DC.identifier">gmb-2024-395476</meta:user-defined>
    <meta:user-defined meta:name="OVERHEIDop.versieInformatie"/>
  </office:meta>
</office:document-meta>
</file>