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 van de regels van het omgevingsplan tot uiterlijk 20 maart 2026 voor het huisvesten van maximaal 276 asielzoekersaan Dellenweg 115, 8161PW Epe (1041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afwijken van de regels van het omgevingsplan tot uiterlijk 20 maart 2026 voor het huisvesten van maximaal 276 asielzoekers aan Dellenweg 115, 8161PW Epe.Datum besluit:  12-09-2024Zaaknummer:  10418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4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24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afwijken van de regels van het omgevingsplan tot uiterlijk 20 maart 2026 voor het huisvesten van maximaal 276 asielzoekersaan Dellenweg 115, 8161PW Epe (1041834)</meta:user-defined>
    <meta:user-defined meta:name="DCTERMS.W3CDTF/DCTERMS.available">2024-09-17</meta:user-defined>
    <meta:user-defined meta:name="DCTERMS.W3CDTF/OVERHEIDop.jaargang">2024</meta:user-defined>
    <meta:user-defined meta:name="OVERHEIDop.publicationIssue">395475</meta:user-defined>
    <meta:user-defined meta:name="OVERHEIDop.GmbID/DC.identifier">gmb-2024-395475</meta:user-defined>
    <meta:user-defined meta:name="OVERHEIDop.versieInformatie"/>
  </office:meta>
</office:document-meta>
</file>