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ntwikkelen van PET based Polyester Polyolen, Zernikepark 6, 9747 AN Groningen, Verzoeklocatie 202407150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ntwikkelen van PET based Polyester Polyolen op adres </text:span>
            <text:span text:style-name="nadrukvet">Zernikepark 6  te Groningen  Verzoeklocatie 2024071500059 </text:span>
          </text:p>
            <text:p text:style-name="common-al">De gemeente Groningen heeft op 15-07-2024 een melding milieu activiteiten op grond van (Besluit activiteiten leefomgeving (Bal)/Omgevingsplan) ontvangen. De melding is gedaan door </text:p>
            <text:p text:style-name="common-al">J.A. Veldmeijer voor het ontwikkelen van PET based Polyester Polyolen op het adres  Zernikepark 6  te Groningen (Verzoeklocatie 2024071500059), dossiernummer GRN-00005744.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54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574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ontwikkelen van PET based Polyester Polyolen, Zernikepark 6, 9747 AN Groningen, Verzoeklocatie 2024071500059</meta:user-defined>
    <meta:user-defined meta:name="DCTERMS.W3CDTF/DCTERMS.available">2024-09-17</meta:user-defined>
    <meta:user-defined meta:name="DCTERMS.W3CDTF/OVERHEIDop.jaargang">2024</meta:user-defined>
    <meta:user-defined meta:name="OVERHEIDop.publicationIssue">395469</meta:user-defined>
    <meta:user-defined meta:name="OVERHEIDop.GmbID/DC.identifier">gmb-2024-395469</meta:user-defined>
    <meta:user-defined meta:name="OVERHEIDop.versieInformatie"/>
  </office:meta>
</office:document-meta>
</file>