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drie essen (Fraxinus) i.v.m. ziekte, nabij Hauwert 128 en nabij Hauwert 157 in Hauwert</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de gemeente een aanvraag ontvangen voor een omgevingsvergunning voor het kappen van drie essen (Fraxinus) i.v.m. ziekte op de percelen nabij Hauwert 128 en nabij Hauwert 157 in Hauwert. De aanvraag is geregistreerd onder zaaknummer Z2024-00001824.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545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5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5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24</meta:user-defined>
    <meta:user-defined meta:name="DCTERMS.abstract">Betreft: Aanvraag op locatie nabij Hauwert 128 en nabij Hauwert 157 in Hauwert</meta:user-defined>
    <dc:language>nl</dc:language>
    <meta:user-defined meta:name="OVERHEIDop.locatietype/OVERHEIDop.gebiedsmarkering">Vlak</meta:user-defined>
    <meta:user-defined meta:name="DC.title">Kennisgeving aanvraag omgevingsvergunning voor kappen van drie essen (Fraxinus) i.v.m. ziekte, nabij Hauwert 128 en nabij Hauwert 157 in Hauwert</meta:user-defined>
    <meta:user-defined meta:name="DCTERMS.W3CDTF/DCTERMS.available">2024-09-17</meta:user-defined>
    <meta:user-defined meta:name="DCTERMS.W3CDTF/OVERHEIDop.jaargang">2024</meta:user-defined>
    <meta:user-defined meta:name="OVERHEIDop.publicationIssue">395451</meta:user-defined>
    <meta:user-defined meta:name="OVERHEIDop.GmbID/DC.identifier">gmb-2024-395451</meta:user-defined>
    <meta:user-defined meta:name="OVERHEIDop.versieInformatie"/>
  </office:meta>
</office:document-meta>
</file>