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Terinzagelegging woonwagenbeleid gemeente Amstelve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Zaaknummer: Z24-092708</text:p>
            <text:p text:style-name="al">Burgemeester en wethouders van de gemeente Amstelveen hebben besloten het woonwagenbeleid gemeente Amstelveen, gedurende vier weken ter inzage te leggen.</text:p>
            <text:p text:style-name="tussenkopcur">Inzage vanaf 13 september 2024</text:p>
            <text:p text:style-name="al">Het besluit is als bijlage bij deze bekendmaking opgenomen. U kunt het besluit ook inzien bij de Balie Bouwen en vergunningen in het raadhuis, Laan Nieuwer-Amstel 1 in Amstelveen. De actuele openingstijden vindt u op <text:a xlink:href="https://www.amstelveen.nl/bestuur-organisatie/product/gemeentelijke-wet-en-regelgeving_bezwaar-en-beroep_ter-inzage-legging" xlink:type="simple">deze webpagina van de gemeente</text:a>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mstelveen, 10 september 2024.</text:span></text:p>
            <text:p><text:span text:style-name="functie">De secretaris,</text:span></text:p>
            <text:p><text:span text:style-name="functie">Bert Winthorst</text:span></text:p>
            <text:p><text:span text:style-name="functie">De burgemeester,</text:span></text:p>
            <text:p><text:span text:style-name="functie">Tjapko Poppen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95449</text:span><text:line-break/><text:date style:data-style-name="dag" text:fixed="true" text:date-value="2024-09-13"/><text:line-break/><text:date style:data-style-name="jaar" text:fixed="true" text:date-value="2024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449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449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2/xml/MC-DRP-OverigeBvAS-Web-CB.xml</meta:user-defined>
    <meta:user-defined meta:name="OVERHEID.Gemeente/DC.creator">Amstelve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Openbare orde en veiligheid | Organisatie en beleid</meta:user-defined>
    <meta:user-defined meta:name="DC.source">N.v.t.</meta:user-defined>
    <meta:user-defined meta:name="OVERHEIDop.referentienummer">Z24-092708</meta:user-defined>
    <meta:user-defined meta:name="DCTERMS.alternative">Terinzagelegging woonwagenbeleid gemeente Amstelveen</meta:user-defined>
    <dc:language>nl</dc:language>
    <meta:user-defined meta:name="OVERHEIDop.locatietype/OVERHEIDop.gebiedsmarkering">Gemeente</meta:user-defined>
    <meta:user-defined meta:name="DC.title">Gemeente Amstelveen – Terinzagelegging woonwagenbeleid gemeente Amstelveen</meta:user-defined>
    <meta:user-defined meta:name="OVERHEIDop.datumEindeReactietermijn">2024-10-11</meta:user-defined>
    <meta:user-defined meta:name="OVERHEIDop.TilID/OVERHEIDop.terinzageleggingOP">til-2024-27941</meta:user-defined>
    <meta:user-defined meta:name="DCTERMS.W3CDTF/DCTERMS.available">2024-09-13</meta:user-defined>
    <meta:user-defined meta:name="OVERHEIDop.externeBijlage">Concept Woonwagenbeleid|exb-2024-35604</meta:user-defined>
    <meta:user-defined meta:name="DCTERMS.W3CDTF/OVERHEIDop.jaargang">2024</meta:user-defined>
    <meta:user-defined meta:name="OVERHEIDop.publicationIssue">395449</meta:user-defined>
    <meta:user-defined meta:name="OVERHEIDop.GmbID/DC.identifier">gmb-2024-395449</meta:user-defined>
    <meta:user-defined meta:name="OVERHEIDop.versieInformatie"/>
  </office:meta>
</office:document-meta>
</file>