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gunningsvrij voor het plaatsen van een overkapping (Aanleg tuin Happy Days), Gardameerpad 228 2729R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9-2024 een besluit vergunningsvrij verzonden op de aanvraag met zaaknummer 2024-110004 voor het plaatsen van een overkapping (Aanleg tuin Happy Days) op locatie Gardameerpad 228 2729RD Zoetermeer. De vergunningsaanvraag is vergunningsvrij voor de aangevraagde activitei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544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0004</meta:user-defined>
    <meta:user-defined meta:name="DCTERMS.abstract">het plaatsen van een overkapping (Aanleg tuin Happy Day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vergunningsvrij voor het plaatsen van een overkapping (Aanleg tuin Happy Days), Gardameerpad 228 2729RD Zoetermee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43</meta:user-defined>
    <meta:user-defined meta:name="OVERHEIDop.GmbID/DC.identifier">gmb-2024-395443</meta:user-defined>
    <meta:user-defined meta:name="OVERHEIDop.versieInformatie"/>
  </office:meta>
</office:document-meta>
</file>