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sebocht 5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utsebocht 57B, 3073HD, renovatie + uitbreiding d.m.v. dakkapellen (aanvraagdatum 06-09-2024, dossiernummer OMV.24.09.0006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544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4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4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utsebocht 57B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440</meta:user-defined>
    <meta:user-defined meta:name="OVERHEIDop.GmbID/DC.identifier">gmb-2024-395440</meta:user-defined>
    <meta:user-defined meta:name="OVERHEIDop.versieInformatie"/>
  </office:meta>
</office:document-meta>
</file>