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Eedenstraat 9 2012EL Haarlem, 0392-2024-0129815, het omzetten van kantoorpand naar shortstay, ontvangen op 13-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439</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9</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39</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9815</meta:user-defined>
    <meta:user-defined meta:name="DCTERMS.abstract">het omzetten van kantoorpand naar shortsta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Eedenstraat 9 2012EL Haarlem, 0392-2024-0129815, het omzetten van kantoorpand naar shortstay, ontvangen op 13-09-2024</meta:user-defined>
    <meta:user-defined meta:name="DCTERMS.W3CDTF/DCTERMS.available">2024-09-17</meta:user-defined>
    <meta:user-defined meta:name="DCTERMS.W3CDTF/OVERHEIDop.jaargang">2024</meta:user-defined>
    <meta:user-defined meta:name="OVERHEIDop.publicationIssue">395439</meta:user-defined>
    <meta:user-defined meta:name="OVERHEIDop.GmbID/DC.identifier">gmb-2024-395439</meta:user-defined>
    <meta:user-defined meta:name="OVERHEIDop.versieInformatie"/>
  </office:meta>
</office:document-meta>
</file>