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505) Rusthoflaan 8 Voorburg voor het plaatsen van twee dakkapellen en het isoleren van de buitenkant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dakkapellen en het isoleren van de buitenkant van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43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505) Rusthoflaan 8 Voorburg voor het plaatsen van twee dakkapellen en het isoleren van de buitenkant van het da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35</meta:user-defined>
    <meta:user-defined meta:name="OVERHEIDop.GmbID/DC.identifier">gmb-2024-395435</meta:user-defined>
    <meta:user-defined meta:name="OVERHEIDop.versieInformatie"/>
  </office:meta>
</office:document-meta>
</file>