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ot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lotstraat 11, 3062PM, vervangen balkons inclusief nieuwe fundering (aanvraagdatum 09-09-2024, dossiernummer OMV.24.09.0008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543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3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3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otstraat 11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432</meta:user-defined>
    <meta:user-defined meta:name="OVERHEIDop.GmbID/DC.identifier">gmb-2024-395432</meta:user-defined>
    <meta:user-defined meta:name="OVERHEIDop.versieInformatie"/>
  </office:meta>
</office:document-meta>
</file>