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ten behoeve van schilderwerkzaamheden aan een parkeerplaats aan de Schorpioe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46762 Op een parkeerplaats aan de Schorpioen, sectie C nummer 6506, Bleiswijk. </text:p>
            <text:p text:style-name="common-al">Het tijdelijk (tot en met 30 september 2024) plaatsen van een schaftwagen ten behoeve van schilderwerkzaamheden (verzonden 06-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62 </meta:user-defined>
    <dc:language>nl</dc:language>
    <meta:user-defined meta:name="OVERHEIDop.locatietype/OVERHEIDop.gebiedsmarkering">Perceel</meta:user-defined>
    <meta:user-defined meta:name="DC.title">Toestemming voor het tijdelijk plaatsen van een schaftwagen ten behoeve van schilderwerkzaamheden aan een parkeerplaats aan de Schorpioen te Bleiswijk</meta:user-defined>
    <meta:user-defined meta:name="DCTERMS.W3CDTF/DCTERMS.available">2024-09-18</meta:user-defined>
    <meta:user-defined meta:name="DCTERMS.W3CDTF/OVERHEIDop.jaargang">2024</meta:user-defined>
    <meta:user-defined meta:name="OVERHEIDop.publicationIssue">395431</meta:user-defined>
    <meta:user-defined meta:name="OVERHEIDop.GmbID/DC.identifier">gmb-2024-395431</meta:user-defined>
    <meta:user-defined meta:name="OVERHEIDop.versieInformatie"/>
  </office:meta>
</office:document-meta>
</file>