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rendag Erasm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urendag met springkussen en partytent op de stoep/parkeerplaatsen/deel van de weg in de Erasmusstraat</text:p>
            <text:p text:style-name="common-al">Datum evenement: 29 september 2024 van 10.00-21.00 uur</text:p>
            <text:p text:style-name="common-al">Zaaknummer: 13403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542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2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2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Den Helder – melding klein evenement – Burendag Erasmusstraa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27</meta:user-defined>
    <meta:user-defined meta:name="OVERHEIDop.GmbID/DC.identifier">gmb-2024-395427</meta:user-defined>
    <meta:user-defined meta:name="OVERHEIDop.versieInformatie"/>
  </office:meta>
</office:document-meta>
</file>