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laagspanningskabel en het verwijderen en omklappen van een laagspanningskabel nabij Noordersingel 1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95477  Nabij Noordersingel 18, 2651 LV Berkel en Rodenrijs.</text:p>
            <text:p text:style-name="common-al">Het leggen van een laagspanningskabel en het verwijderen en omklappen van een laagspanningskabel (ontvangen 11-09-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541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1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1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5477</meta:user-defined>
    <dc:language>nl</dc:language>
    <meta:user-defined meta:name="OVERHEIDop.locatietype/OVERHEIDop.gebiedsmarkering">Adres</meta:user-defined>
    <meta:user-defined meta:name="DC.title">Aanvraag vergunning voor het leggen van een laagspanningskabel en het verwijderen en omklappen van een laagspanningskabel nabij Noordersingel 18 te Berkel en Rodenrijs</meta:user-defined>
    <meta:user-defined meta:name="DCTERMS.W3CDTF/DCTERMS.available">2024-09-18</meta:user-defined>
    <meta:user-defined meta:name="DCTERMS.W3CDTF/OVERHEIDop.jaargang">2024</meta:user-defined>
    <meta:user-defined meta:name="OVERHEIDop.publicationIssue">395419</meta:user-defined>
    <meta:user-defined meta:name="OVERHEIDop.GmbID/DC.identifier">gmb-2024-395419</meta:user-defined>
    <meta:user-defined meta:name="OVERHEIDop.versieInformatie"/>
  </office:meta>
</office:document-meta>
</file>