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 en uitrit aan Burgemeester Verdaasdonkstraa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maken, hebben of veranderen van een uitweg of het gebruik daarvan verander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386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8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541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1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4-003860</meta:user-defined>
    <meta:user-defined meta:name="DCTERMS.abstract">het aanleggen van een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leggen van een in- en uitrit aan Burgemeester Verdaasdonkstraat Teteringen</meta:user-defined>
    <meta:user-defined meta:name="DCTERMS.W3CDTF/DCTERMS.available">2024-09-17</meta:user-defined>
    <meta:user-defined meta:name="DCTERMS.W3CDTF/OVERHEIDop.jaargang">2024</meta:user-defined>
    <meta:user-defined meta:name="OVERHEIDop.publicationIssue">395415</meta:user-defined>
    <meta:user-defined meta:name="OVERHEIDop.GmbID/DC.identifier">gmb-2024-395415</meta:user-defined>
    <meta:user-defined meta:name="OVERHEIDop.versieInformatie"/>
  </office:meta>
</office:document-meta>
</file>