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Napoleon Mijlenloop start Midd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6 september 2024 de volgende evenementenvergunning heeft verleend:</text:p>
            <text:p text:style-name="common-al">Napoleon Mijlenloop (hardlopen) start/finish: Bij Hotel Den Helder, Marsdiepstraat 2, Den Helder</text:p>
            <text:p text:style-name="common-al">Datum evenement: 13 oktober 2024</text:p>
            <text:p text:style-name="common-al">Zaaknummer: 12066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540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0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0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Napoleon Mijlenloop start Middenweg 2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405</meta:user-defined>
    <meta:user-defined meta:name="OVERHEIDop.GmbID/DC.identifier">gmb-2024-395405</meta:user-defined>
    <meta:user-defined meta:name="OVERHEIDop.versieInformatie"/>
  </office:meta>
</office:document-meta>
</file>