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DON Kofferbakmarkt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61700042): afwijken van regels in het omgevingsplan t.b.v. DON Kofferbakmarkt  (verle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3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1700042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DON Kofferbakmarkt , Vliegveldweg 345, 7524 P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5399</meta:user-defined>
    <meta:user-defined meta:name="OVERHEIDop.GmbID/DC.identifier">gmb-2024-395399</meta:user-defined>
    <meta:user-defined meta:name="OVERHEIDop.versieInformatie"/>
  </office:meta>
</office:document-meta>
</file>