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Ontvangst aanvraag omgevingsvergunning Zuidplaslaan 184, 2743CP Waddinxveen</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5 januari 2024 een aanvraag om een omgevingsvergunning ontvangen. Het gaat over het splitsen van pand tbv het starten van een winkel met eigen entree op de locatie Zuidplaslaan 184, 2743CP Waddinxveen. De aanvraag is geregistreerd onder kenmerk 2024-00000352. De aanvraag gaat over:</text:p>
            <text:list text:style-name="id1-3-2-1-1-2">
              <text:list-item text:style-override="id1-3-2-1-1-2-1">
                <text:number>•</text:number>
                <text:p text:style-name="al">het bouwen van een bouwwerk</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gemeente Waddinxveen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Meer informatie</text:span>
          </text:p>
            <text:p text:style-name="last-al">Voor meer informatie kunt u contact opnemen met de ODMH, via info@odmh.nl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ddinxveen</text:p>
            </table:table-cell>
            <table:table-cell office:value-type="string" table:style-name="header.C">
              <text:p text:style-name="headerright"><text:span text:style-name="nr">Nr. 39539</text:span><text:line-break/><text:date style:data-style-name="dag" text:fixed="true" text:date-value="2024-01-24"/><text:line-break/><text:date style:data-style-name="jaar" text:fixed="true" text:date-value="2024-0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539</text:span><text:date style:data-style-name="nicedate" text:fixed="true" text:date-value="2024-0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539</text:span><text:date style:data-style-name="nicedate" text:fixed="true" text:date-value="2024-0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Waddinxveen</meta:user-defined>
    <meta:user-defined meta:name="OVERHEIDop.Rubriek/DC.type">omgevingsvergunning</meta:user-defined>
    <meta:user-defined meta:name="OVERHEID.Informatietype/DC.type">officiële publicatie</meta:user-defined>
    <meta:user-defined meta:name="OVERHEID.Gemeente/DCTERMS.publisher">Waddinxveen</meta:user-defined>
    <meta:user-defined meta:name="OVERHEID.Gemeente/OVERHEID.authority">Waddinx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2024-00000352</meta:user-defined>
    <meta:user-defined meta:name="DCTERMS.abstract">Ontvangst aanvraag omgevingsvergunning</meta:user-defined>
    <dc:language>nl</dc:language>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DC.title">Ontvangst aanvraag omgevingsvergunning Zuidplaslaan 184, 2743CP Waddinxveen</meta:user-defined>
    <meta:user-defined meta:name="DCTERMS.W3CDTF/DCTERMS.available">2024-01-24</meta:user-defined>
    <meta:user-defined meta:name="DCTERMS.W3CDTF/OVERHEIDop.jaargang">2024</meta:user-defined>
    <meta:user-defined meta:name="OVERHEIDop.publicationIssue">39539</meta:user-defined>
    <meta:user-defined meta:name="OVERHEIDop.GmbID/DC.identifier">gmb-2024-39539</meta:user-defined>
    <meta:user-defined meta:name="OVERHEIDop.versieInformatie"/>
  </office:meta>
</office:document-meta>
</file>